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2.075in"/>
    </style:style>
    <style:style style:name="TableColumn6" style:family="table-column">
      <style:table-column-properties style:column-width="4in"/>
    </style:style>
    <style:style style:name="Table4" style:family="table">
      <style:table-properties style:width="6.07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7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8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0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1" style:parent-style-name="內文" style:family="paragraph">
      <style:paragraph-properties fo:text-indent="1.87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2" style:parent-style-name="內文" style:family="paragraph">
      <style:paragraph-properties fo:text-indent="1.87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3" style:parent-style-name="內文" style:family="paragraph">
      <style:paragraph-properties fo:text-indent="1.87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4" style:parent-style-name="內文" style:family="paragraph">
      <style:paragraph-properties fo:text-indent="1.87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國<text:s text:c="2"/>立<text:s text:c="2"/>臺<text:s text:c="2"/>南<text:s text:c="2"/>護<text:s text:c="2"/>專</text:p>
      <text:p text:style-name="P2">學生擔任幹部證明書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<text:s/>生<text:s/>姓<text:s/>名</text:p>
          </table:table-cell>
          <table:table-cell table:style-name="TableCell10">
            <text:p text:style-name="P11">○○○</text:p>
          </table:table-cell>
        </table:table-row>
        <table:table-row table:style-name="TableRow12">
          <table:table-cell table:style-name="TableCell13">
            <text:p text:style-name="P14">學<text:s text:c="7"/>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擔任幹部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任職期間</text:p>
          </table:table-cell>
          <table:table-cell table:style-name="TableCell25">
            <text:p text:style-name="P26">101學年度第1學期</text:p>
            <text:p text:style-name="P27">101學年度第2學期</text:p>
            <text:p text:style-name="P28">102學年度第1學期</text:p>
            <text:p text:style-name="P29">102學年度第2學期</text:p>
            <text:p text:style-name="P30">103學年度第1學期</text:p>
          </table:table-cell>
        </table:table-row>
      </table:table>
      <text:p text:style-name="P31"/>
      <text:p text:style-name="P32">班導師/生活輔導組簽章：</text:p>
      <text:p text:style-name="P33"/>
      <text:p text:style-name="P34"/>
      <text:p text:style-name="P35"/>
      <text:p text:style-name="P36">中華民國<text:s text:c="3"/>1OO <text:s/>年<text:s text:c="3"/>OO <text:s/>月<text:s text:c="2"/>00 <text:s/>日</text:p>
      <text:p text:style-name="內文"><text:span text:style-name="T37">[因申請人數過多，請同學至學務教務系統列印個人歷年獎懲明細，並劃記欲認證之資料，以節省時間，謝謝大家配合](個人製作證明時，請本段刪除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社團幹部證明書」申請表</dc:title>
    <meta:initial-creator>USER</meta:initial-creator>
    <dc:creator>USER</dc:creator>
    <meta:creation-date>2023-05-24T07:33:00Z</meta:creation-date>
    <dc:date>2023-05-24T07:33:00Z</dc:date>
    <meta:print-date>2016-05-30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